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50%"/>
      <style:text-properties style:font-name="Arial" fo:font-size="14pt" style:font-size-asian="14pt" style:font-name-complex="Arial" style:font-size-complex="14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Heading_20_2">
      <style:paragraph-properties fo:line-height="150%"/>
    </style:style>
    <style:style style:name="P4" style:family="paragraph" style:parent-style-name="Heading_20_4">
      <style:paragraph-properties fo:line-height="150%"/>
      <style:text-properties style:font-name="Arial" style:font-name-complex="Arial"/>
    </style:style>
    <style:style style:name="P5" style:family="paragraph" style:parent-style-name="Heading_20_4">
      <style:paragraph-properties fo:line-height="150%"/>
      <style:text-properties style:font-name="Arial" fo:font-weight="normal" style:font-weight-asian="normal" style:font-name-complex="Arial"/>
    </style:style>
    <style:style style:name="P6" style:family="paragraph" style:parent-style-name="Heading_20_4">
      <style:paragraph-properties fo:margin-top="0cm" fo:margin-bottom="0cm" style:contextual-spacing="false" fo:line-height="150%"/>
    </style:style>
    <style:style style:name="P7" style:family="paragraph" style:parent-style-name="Heading_20_4">
      <style:paragraph-properties fo:margin-top="0cm" fo:margin-bottom="0cm" style:contextual-spacing="false" fo:line-height="150%"/>
      <style:text-properties style:font-name="Arial" style:font-name-complex="Arial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style:punctuation-wrap="simple"/>
    </style:style>
    <style:style style:name="P10" style:family="paragraph" style:parent-style-name="Standard" style:list-style-name="WW8Num2">
      <style:paragraph-properties fo:line-height="150%" style:punctuation-wrap="simple"/>
    </style:style>
    <style:style style:name="P11" style:family="paragraph" style:parent-style-name="Standard" style:list-style-name="WW8Num4">
      <style:paragraph-properties fo:line-height="150%"/>
    </style:style>
    <style:style style:name="P12" style:family="paragraph" style:parent-style-name="Standard">
      <style:paragraph-properties fo:line-height="150%" style:text-autospace="none"/>
    </style:style>
    <style:style style:name="P1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50%"/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Standard">
      <style:paragraph-properties fo:line-height="150%"/>
      <style:text-properties style:font-name="Arial" style:font-name-complex="Arial"/>
    </style:style>
    <style:style style:name="P17" style:family="paragraph" style:parent-style-name="Standard" style:list-style-name="WW8Num2">
      <style:paragraph-properties fo:line-height="150%"/>
      <style:text-properties style:font-name="Arial" style:font-name-complex="Arial"/>
    </style:style>
    <style:style style:name="P18" style:family="paragraph" style:parent-style-name="Standard" style:list-style-name="WW8Num2">
      <style:paragraph-properties fo:line-height="150%" style:punctuation-wrap="simple"/>
      <style:text-properties style:font-name="Arial" style:font-name-complex="Arial"/>
    </style:style>
    <style:style style:name="P19" style:family="paragraph" style:parent-style-name="Standard" style:list-style-name="WW8Num4">
      <style:paragraph-properties fo:line-height="150%"/>
      <style:text-properties style:font-name="Arial" style:font-name-complex="Arial"/>
    </style:style>
    <style:style style:name="P20" style:family="paragraph" style:parent-style-name="Standard" style:list-style-name="WW8Num3">
      <style:paragraph-properties fo:line-height="150%"/>
      <style:text-properties style:font-name="Arial" style:font-name-complex="Arial"/>
    </style:style>
    <style:style style:name="P21" style:family="paragraph" style:parent-style-name="Standard">
      <style:paragraph-properties fo:line-height="150%">
        <style:tab-stops>
          <style:tab-stop style:position="8.784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line-height="150%"/>
      <style:text-properties style:font-name="Arial" style:font-name-complex="Arial" style:font-weight-complex="bold"/>
    </style:style>
    <style:style style:name="P2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24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25" style:family="paragraph" style:parent-style-name="Standard">
      <style:paragraph-properties fo:line-height="150%"/>
      <style:text-properties style:font-name="Arial" style:font-name-asian="Arial" style:font-name-complex="Arial"/>
    </style:style>
    <style:style style:name="P26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7" style:family="paragraph" style:parent-style-name="Standard">
      <style:paragraph-properties fo:line-height="150%"/>
      <style:text-properties fo:color="#000080" loext:opacity="100%" style:font-name="Arial" fo:font-size="14pt" fo:font-weight="bold" style:font-size-asian="14pt" style:font-weight-asian="bold" style:font-name-complex="Arial" style:font-size-complex="14pt" style:font-weight-complex="bold"/>
    </style:style>
    <style:style style:name="P28" style:family="paragraph" style:parent-style-name="Standard">
      <style:paragraph-properties fo:line-height="150%"/>
      <style:text-properties fo:color="#000000" loext:opacity="100%" style:font-name="Arial" style:font-name-complex="Arial"/>
    </style:style>
    <style:style style:name="P29" style:family="paragraph" style:parent-style-name="Standard">
      <style:paragraph-properties fo:line-height="150%">
        <style:tab-stops>
          <style:tab-stop style:position="6.068cm"/>
        </style:tab-stops>
      </style:paragraph-properties>
      <style:text-properties fo:color="#000000" loext:opacity="100%" style:font-name="Arial" style:font-name-complex="Arial"/>
    </style:style>
    <style:style style:name="P30" style:family="paragraph" style:parent-style-name="Standard">
      <style:paragraph-properties fo:line-height="150%" style:text-autospace="none"/>
      <style:text-properties fo:color="#000000" loext:opacity="100%" style:font-name="Arial" style:font-name-complex="Arial"/>
    </style:style>
    <style:style style:name="P31" style:family="paragraph" style:parent-style-name="Standard">
      <style:paragraph-properties fo:margin-left="1.27cm" fo:margin-right="0cm" fo:line-height="150%" fo:text-indent="0cm" style:auto-text-indent="false" style:punctuation-wrap="simple"/>
      <style:text-properties style:font-name="Arial" style:font-name-complex="Arial"/>
    </style:style>
    <style:style style:name="P32" style:family="paragraph" style:parent-style-name="Standard">
      <style:paragraph-properties fo:margin-left="0cm" fo:margin-right="0cm" fo:line-height="150%" fo:text-indent="0.635cm" style:auto-text-indent="false"/>
    </style:style>
    <style:style style:name="P33" style:family="paragraph" style:parent-style-name="Standard" style:master-page-name="Standard">
      <style:paragraph-properties fo:line-height="150%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34" style:family="paragraph" style:parent-style-name="Text_20_body">
      <style:paragraph-properties fo:margin-left="1.27cm" fo:margin-right="0cm" fo:line-height="150%" fo:text-indent="-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weight="bold" style:font-name-asian="Arial" style:font-weight-asian="bold" style:font-name-complex="Arial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01c5472" style:font-name-complex="Arial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officeooo:rsid="001c5472" style:font-size-asian="12pt" style:font-name-complex="Arial" style:font-size-complex="12pt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style:text-underline-style="solid" style:text-underline-width="auto" style:text-underline-color="font-color" style:font-name-complex="Ari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0080" loext:opacity="100%" fo:font-size="14pt" style:font-size-asian="14pt" style:font-size-complex="14p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Arial" style:font-name-complex="Arial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AJĘCIA TECHNICZNE <text:s/></text:p>
      <text:p text:style-name="P15"/>
      <text:p text:style-name="P15">PRZEDMIOTOWY SYSTEM OCENIANIA</text:p>
      <text:p text:style-name="P15"/>
      <text:p text:style-name="P1">Nauczyciel prowadzący - Artur Plichta</text:p>
      <text:p text:style-name="P1"/>
      <text:p text:style-name="P1">Klasy IV ,V, VI</text:p>
      <text:p text:style-name="P1"/>
      <text:p text:style-name="P1"/>
      <text:p text:style-name="P9"><text:span text:style-name="T9"> </text:span><text:span text:style-name="T8"> </text:span><text:span text:style-name="T6">Sposoby sprawdzania osiągnięć edukacyjnych:</text:span><text:span text:style-name="T9"> </text:span></text:p>
      <text:list xml:id="list3228218023" text:style-name="WW8Num2">
        <text:list-item>
          <text:p text:style-name="P18">zeszyt przedmiotowy, (podręcznik, ćwiczenia)</text:p>
        </text:list-item>
        <text:list-item>
          <text:p text:style-name="P18">sprawdzian umiejętności praktycznych </text:p>
        </text:list-item>
        <text:list-item>
          <text:p text:style-name="P10"><text:span text:style-name="T9">prace wytwórcze i zadania praktyczne</text:span></text:p>
        </text:list-item>
        <text:list-item>
          <text:p text:style-name="P18">sprawdzian pisemny</text:p>
        </text:list-item>
        <text:list-item>
          <text:p text:style-name="P18">ćwiczenia praktyczne na lekcji</text:p>
        </text:list-item>
        <text:list-item>
          <text:p text:style-name="P18">aktywność na lekcji</text:p>
        </text:list-item>
        <text:list-item>
          <text:p text:style-name="P18">wypowiedź ustna ucznia</text:p>
        </text:list-item>
        <text:list-item>
          <text:p text:style-name="P18">referaty</text:p>
        </text:list-item>
        <text:list-item>
          <text:p text:style-name="P17">prace domowe (ustne, pisemne i praktyczne)</text:p>
        </text:list-item>
        <text:list-item>
          <text:p text:style-name="P18">prace długoterminowe (prezentacja)</text:p>
        </text:list-item>
        <text:list-item>
          <text:p text:style-name="P18">zadania dodatkowe</text:p>
        </text:list-item>
        <text:list-item>
          <text:p text:style-name="P18">konkursy szkolne i pozaszkolne</text:p>
        </text:list-item>
        <text:list-item>
          <text:p text:style-name="P10"><text:span text:style-name="T9">zachowanie zasad BHP</text:span></text:p>
        </text:list-item>
        <text:list-item>
          <text:p text:style-name="P18">Bezpieczne i poprawne poruszanie się na rowerze i uczestniczenie w ruchu drogowym oraz znajomość przepisów ruchu drogowego</text:p>
        </text:list-item>
        <text:list-item>
          <text:p text:style-name="P18">Znajomość zasad udzielania pierwszej pomocy</text:p>
        </text:list-item>
        <text:list-item>
          <text:p text:style-name="P18">Zachowanie bezpieczeństwa, higieny na zajęciach</text:p>
        </text:list-item>
        <text:list-item>
          <text:p text:style-name="P18">Przestrzeganie zasad zdrowego stylu życia i odżywiania się</text:p>
        </text:list-item>
      </text:list>
      <text:p text:style-name="P31"> </text:p>
      <text:h text:style-name="P6" text:outline-level="4"><text:span text:style-name="T9"> </text:span><text:span text:style-name="T4">Oceniane są poszczególne obszary aktywności </text:span></text:h>
      <text:h text:style-name="P7" text:outline-level="4"> </text:h>
      <text:p text:style-name="P8"><text:soft-page-break/><text:span text:style-name="T6">Kartkówki</text:span><text:span text:style-name="T9"> składają się z prostych pytań (zadań), w których odpowiedzi są punktowane.</text:span></text:p>
      <text:p text:style-name="P16"/>
      <text:p text:style-name="P8"><text:span text:style-name="T5">Sprawdziany</text:span><text:span text:style-name="T9"> (prace klasowe) są w formie testu, testy zawierają zadania otwarte lub zamknięte. Oceniane będą według przyjętych wartości procentowych.</text:span></text:p>
      <text:p text:style-name="P16"/>
      <text:p text:style-name="P23">od 0 do 30 % - ndst. </text:p>
      <text:p text:style-name="P23">od 31 do 50% - dop.</text:p>
      <text:p text:style-name="P23">od 51 do 74% - dst. </text:p>
      <text:p text:style-name="P23">od 75 do 90% - db.</text:p>
      <text:p text:style-name="P8"><text:span text:style-name="T5">od 91 do 99% - bdb. </text:span></text:p>
      <text:p text:style-name="P23">100% -celujący</text:p>
      <text:p text:style-name="P25"><text:s/></text:p>
      <text:p text:style-name="P8"><text:span text:style-name="T9"><text:line-break/></text:span><text:span text:style-name="T5">Zajęcia praktyczne z zakresu bezpieczeństwa w ruchu drogowym</text:span></text:p>
      <text:p text:style-name="P8"><text:span text:style-name="T9">-technika jazdy na rowerze</text:span></text:p>
      <text:p text:style-name="P16">-udzielanie pierwszej pomocy przedmedycznej</text:p>
      <text:p text:style-name="P16">- obsługa i konserwacja roweru</text:p>
      <text:p text:style-name="P16">-bezpiecznej jazdy na rowerze</text:p>
      <text:p text:style-name="P8"><text:span text:style-name="T9"><text:line-break/></text:span><text:span text:style-name="T6">Prace długoterminowe, referaty</text:span><text:span text:style-name="T9"><text:line-break/>Przy ustaleniu oceny brane są pod uwagę: sposób zaplanowania, samodzielność, wartość merytoryczna, oryginalność i pomysłowość, umiejętność prezentacji wyników, <text:s/>estetyka wykonania, kompletność, możliwości ucznia,</text:span></text:p>
      <text:p text:style-name="P8"/>
      <text:p text:style-name="P24">Prace w zeszycie</text:p>
      <text:p text:style-name="P8"><text:span text:style-name="T9">Prace w zeszycie obejmują </text:span><text:span text:style-name="T10">tematyczne </text:span><text:span text:style-name="T9">zagadnienia z techniki. Oceniana jest prawidłowość merytoryczna oraz </text:span><text:span text:style-name="T10">dokładność i </text:span><text:span text:style-name="T9">estetyka wykonania, zastosowanie odpowiednich przyborów.<text:line-break/><text:line-break/></text:span><text:span text:style-name="T6">Prace domowe<text:line-break/></text:span><text:span text:style-name="T9">Ocenie podlegają: pomysłowość rozwiązania, poprawność rzeczowa, staranność, umiejętność.<text:line-break/><text:line-break/></text:span><text:soft-page-break/><text:span text:style-name="T6">Prace wytwórcze<text:line-break/></text:span><text:span text:style-name="T9">Bierze się pod uwagę precyzyjność wykonania oraz wkład i zaangażowanie w sposobie realizacji postawionego zadania wytwórczego, a także poprawność merytoryczną, estetykę, oryginalność oraz stopień w jakim uczeń wykonał pracę samodzielnie.<text:line-break/><text:line-break/></text:span><text:span text:style-name="T6">Praca w grupie<text:line-break/></text:span><text:span text:style-name="T9">Bierze się pod uwagę: precyzyjność, stopień zaangażowania, efektywność, czas  wykonania.</text:span></text:p>
      <text:p text:style-name="P16"/>
      <text:p text:style-name="P8"><text:span text:style-name="T6">Projekcie<text:line-break/></text:span><text:span text:style-name="T9"> Prace wytwórcze -ocenie podlega: zaangażowanie, systematyczność, samodzielność, korzystanie z materiałów źródłowych. Projekty, prezentacje, opracowania są gromadzone jako pomoce dydaktyczne i wykorzystywane do realizacji programu nauczania na lekcjach.</text:span></text:p>
      <text:p text:style-name="P8"><text:span text:style-name="T9"><text:line-break/></text:span><text:span text:style-name="T6">Aktywność<text:line-break/></text:span><text:span text:style-name="T9">Aktywność ucznia (aktywność i zaangażowanie na lekcji, wykonywanie zadań dodatkowych, zadań nadobowiązkowych, udział w konkursach)</text:span></text:p>
      <text:p text:style-name="P16"/>
      <text:p text:style-name="P23">Odpowiedzi ustne</text:p>
      <text:p text:style-name="P8"><text:span text:style-name="T9">Odpowiedź dotycząca danego zagadnienia technicznego <text:s/>poprawność merytoryczna i znajomość omawianego zagadnienia zagadnień – przygotowanie wypowiedzi.</text:span></text:p>
      <text:h text:style-name="P4" text:outline-level="4">Zasady okresowego podsumowania osiągnięć edukacyjnych ucznia i ustalania oceny klasyfikacji śródrocznej:</text:h>
      <text:p text:style-name="P34"><text:span text:style-name="T11">1.</text:span><text:span text:style-name="T13">      </text:span><text:span text:style-name="T11">O ilości prac pisemnych i praktycznych oraz terminie uczniowie zostaną powiadomieni na początku każdego semestru.</text:span></text:p>
      <text:p text:style-name="P34"><text:span text:style-name="T11">2.</text:span><text:span text:style-name="T13">      </text:span><text:span text:style-name="T11">Każdy uczeń w ciągu semestru otrzyma ponadto co najmniej jedną ocenę dotyczące pozostałych form aktywności.</text:span></text:p>
      <text:p text:style-name="P34"><text:span text:style-name="T11">3.</text:span><text:span text:style-name="T13">      </text:span><text:span text:style-name="T11">Ocena semestralna nie jest średnią arytmetyczną z ocen cząstkowych. </text:span></text:p>
      <text:p text:style-name="P34"><text:soft-page-break/><text:span text:style-name="T11">4.</text:span><text:span text:style-name="T13">      </text:span><text:span text:style-name="T11">Jeżeli uczeń opuścił pracę klasową (sprawdzian praktyczny)  z przyczyn losowych, to powinien napisać ją w ciągu dwóch tygodni od dnia powrotu do szkoły. </text:span><text:span text:style-name="T12">Dotyczy to także prac technicznych.</text:span></text:p>
      <text:p text:style-name="P34"><text:span text:style-name="T11">5.</text:span><text:span text:style-name="T13">      </text:span><text:span text:style-name="T11">Uczeń ma prawo poprawić ocenę ze sprawdzianu (tylko ocenę niedostateczną), nie później niż dwa tygodnie przed końcem semestru, w terminie wyznaczonym przez nauczyciela. Poprawę może pisać tylko jeden raz.</text:span></text:p>
      <text:p text:style-name="P34"><text:span text:style-name="T11">6.</text:span><text:span text:style-name="T13">      </text:span><text:span text:style-name="T11">W takim przypadku przy wyliczaniu oceny semestralnej uwzględnia się ocenę lepszą z zastrzeżeniem punktu 7.</text:span></text:p>
      <text:p text:style-name="P34"><text:span text:style-name="T11">7.</text:span><text:span text:style-name="T13">      </text:span><text:span text:style-name="T11">Jeżeli nieobecność na pracy kontrolnej w wyznaczonym terminie jest nieusprawiedliwiona, to przy wyliczaniu oceny semestralnej w miejsce oceny wpisuje się 1.</text:span></text:p>
      <text:p text:style-name="P34"><text:span text:style-name="T11">8.</text:span><text:span text:style-name="T13">      </text:span><text:span text:style-name="T11">Jeśli uczeń nie przystąpi do pracy kontrolnej w pierwszym terminie oraz w terminie dodatkowym, to w miejsce oceny wpisuje się 1.</text:span></text:p>
      <text:p text:style-name="P34"><text:span text:style-name="T11">9.</text:span><text:span text:style-name="T13">      </text:span><text:span text:style-name="T11">Osiągnięcia w konkursach przedmiotowych mogą spowodować podwyższenie oceny semestralnej do jednego stopnia.</text:span></text:p>
      <text:p text:style-name="P34"><text:span text:style-name="T11">10.</text:span><text:span text:style-name="T13">  </text:span><text:span text:style-name="T11">Nauczyciele ma prawo wyznaczyć pod koniec semestru dodatkowe terminy poprawy prac kontrolnych.</text:span></text:p>
      <text:p text:style-name="P34"><text:span text:style-name="T11">11.</text:span><text:span text:style-name="T13">  </text:span><text:span text:style-name="T11">Uczeń ma obowiązek prowadzenia zeszytu przedmiotowego, w którym powinny znajdować się zapisy tematów, notatki, zapisy poleceń ustnych lub pisemnych prac domowych, miejsce na oceny, miejsce na korespondencję z rodzicami. Zeszyt prowadzony jest systematycznie przez ucznia. W przypadku nieobecności ucznia w szkole, zeszyt przedmiotowy  musi być uzupełniony.</text:span></text:p>
      <text:p text:style-name="P34"><text:span text:style-name="T11">12.</text:span><text:span text:style-name="T13">  </text:span><text:span text:style-name="T11">"Szczęśliwy numerek" zwalnia ucznia z odpowiedzi z ostatnich trzech lekcji.</text:span></text:p>
      <text:p text:style-name="P34"><text:span text:style-name="T11">13.</text:span><text:span text:style-name="T13">  </text:span><text:span text:style-name="T11">"Szczęśliwy numerek" nie zwalnia ucznia z noszenia podręcznika, zeszytu przedmiotowego, brania udziału w lekcji, z pisania zapowiadanych kartkówek i sprawdzianów.</text:span></text:p>
      <text:p text:style-name="P34"><text:soft-page-break/><text:span text:style-name="T11">14.</text:span><text:span text:style-name="T13">  </text:span><text:span text:style-name="T11">Uczeń może zgłosić 1 raz w semestrze nie przygotowanie do zajęć- po sprawdzeniu listy obecności.</text:span></text:p>
      <text:p text:style-name="P34"><text:span text:style-name="T11">15.</text:span><text:span text:style-name="T13">  </text:span><text:span text:style-name="T11"> W szczególnie uzasadnionych losowych przypadkach (takich jak np. długotrwała, usprawiedliwiona nieobecność ucznia na zajęciach), dopuszcza się odstępstwa od przedstawionego systemu po uzgodnieniu z dyrektorem szkoły. Nauczyciel informuje wówczas klasę o zaistniałej sytuacji.</text:span></text:p>
      <text:p text:style-name="P32"><text:span text:style-name="T9">16.</text:span><text:span text:style-name="T13">  </text:span><text:span text:style-name="T9">W ocenianiu uczniów z dysfunkcjami uwzględnione zostają zalecenia poradni, </text:span></text:p>
      <text:p text:style-name="P8"><text:span text:style-name="T9">       oraz możliwość udzielenia pomocy w przygotowaniu pracy.</text:span></text:p>
      <text:p text:style-name="P16"><text:tab/></text:p>
      <text:p text:style-name="P8"><text:span text:style-name="T14"><text:s text:c="6"/></text:span><text:span text:style-name="T9">17. Prezentacja pracy, przy której znacznej pomocy udzieliły osoby trzecie skutkuje obniżeniem oceny lub jeśli wkład ucznia był zerowy skutkuje otrzymaniem oceny niedostatecznej.</text:span></text:p>
      <text:p text:style-name="P16"/>
      <text:p text:style-name="P8"><text:span text:style-name="T14"><text:s text:c="6"/></text:span><text:span text:style-name="T9">18 O ocenie semestralnej decyduje systematyczna praca w ciągu semestru i nie przewiduje się innych, niż wyżej opisane, sposobów podwyższania oceny. Wyjątkiem jest dłuższa nieobecność ucznia w szkole spowodowana zdarzeniami od niego niezależnymi (np. Choroba)</text:span></text:p>
      <text:p text:style-name="P23">Ocena końcowa <text:s text:c="3"/>nie stanowi automatycznej podstawy do wystawienia oceny na podstawie tylko średniej – ocena <text:s/>może ulec zmianie na wyższą w okresie 1 miesiąca przed radą pedagogiczną, w czasie którego nauczyciel daje uczniowi czas na poprawienie ocen cząstkowych w celu podwyższenia oceny.</text:p>
      <text:p text:style-name="P23"/>
      <text:h text:style-name="P5" text:outline-level="4"/>
      <text:h text:style-name="P4" text:outline-level="4"/>
      <text:h text:style-name="P4" text:outline-level="4">Częstotliwość pomiaru osiągnięć</text:h>
      <text:list xml:id="list2481582242" text:style-name="WW8Num4">
        <text:list-item>
          <text:p text:style-name="P19">Sprawdziany 1-godz. - 1 raz w semestrze, <text:s/></text:p>
        </text:list-item>
        <text:list-item>
          <text:p text:style-name="P19">Kartkówki (15 min) - w zależności od potrzeb. </text:p>
        </text:list-item>
        <text:list-item>
          <text:p text:style-name="P19">Odpowiedzi ustne - przynajmniej 1 w semestrze </text:p>
        </text:list-item>
        <text:list-item>
          <text:p text:style-name="P11"><text:span text:style-name="T9">Prace wytwórcze i praktyczne - co najmniej 3 w semestrze. </text:span></text:p>
        </text:list-item>
        <text:list-item>
          <text:p text:style-name="P19">Prowadzenie zeszytu przedmiotowego  - 1raz w roku. </text:p>
        </text:list-item>
        <text:list-item>
          <text:p text:style-name="P19"><text:soft-page-break/>Referat –nie częściej niż raz w semestrze</text:p>
        </text:list-item>
        <text:list-item>
          <text:p text:style-name="P19">Prace domowe (ustne lub pisemne) - w zależności od potrzeb. </text:p>
        </text:list-item>
      </text:list>
      <text:list xml:id="list86165268" text:style-name="WW8Num3">
        <text:list-item>
          <text:p text:style-name="P20">Przygotowanie do zajęć – co tydzień</text:p>
        </text:list-item>
      </text:list>
      <text:p text:style-name="P16"/>
      <text:h text:style-name="P3" text:outline-level="2">Kryteria <text:s/>wymagań na poszczególne oceny</text:h>
      <text:h text:style-name="P3" text:outline-level="2">Klasa IV</text:h>
      <text:p text:style-name="P8"><text:span text:style-name="T3">Ocena celująca</text:span></text:p>
      <text:p text:style-name="P13">Uczeń w pełni opanował zasady ruchu drogowego niezbędne do uzyskania Karty Rowerowej, którą uzyskał.</text:p>
      <text:p text:style-name="P13">Uzyskał oceny celujące i bardzo dobre z poszczególnych sprawdzianów</text:p>
      <text:p text:style-name="P13">Prowadzi nienagannie zeszyt przedmiotowy</text:p>
      <text:p text:style-name="P13">Uczeń w pełni rozumie zasady ruchu drogowego w zakresie -znaków drogowych, ogólnych przepisów ruchu drogowego, bezpiecznej jazdy rowerem, udzielania pierwszej pomocy.</text:p>
      <text:p text:style-name="P13">Uczeń bezpiecznie porusza się na rowerze, potrafi ocenić jego stopień przygotowania do jazdy przeprowadzić potrzebne regulacje.</text:p>
      <text:p text:style-name="P13">Uczeń iest odpowiedzialnym uczestnikiem komunikacji publicznej, potrafi zaplanować ciekawą i bezpieczną wycieczkę turystyczną.</text:p>
      <text:p text:style-name="P13">Na lekcji uczeń pracuje aktywnie </text:p>
      <text:p text:style-name="P13">Uczeń uczestniczy w konkursach przedmiotowych</text:p>
      <text:p text:style-name="P13"/>
      <text:p text:style-name="P14">Ocena bardzo dobra</text:p>
      <text:p text:style-name="P13">Uczeń w pełni opanował zasady ruchu drogowego niezbędne do uzyskania Karty Rowerowej, którą uzyskał.</text:p>
      <text:p text:style-name="P13">Uzyskał oceny w większości bardzo dobre z poszczególnych sprawdzianów</text:p>
      <text:p text:style-name="P13">Prowadzi starannie zeszyt przedmiotowy</text:p>
      <text:p text:style-name="P13"><text:soft-page-break/>Uczeń rozumie zasady ruchu drogowego w zakresie -znaków drogowych, ogólnych przepisów ruchu drogowego, bezpiecznej jazdy rowerem, udzielania pierwszej pomocy.</text:p>
      <text:p text:style-name="P13">Uczeń bezpiecznie porusza się na rowerze, potrafi ocenić jego stopień przygotowania do jazdy oraz przeprowadzić potrzebne regulacje.</text:p>
      <text:p text:style-name="P13">Uczeń jest odpowiedzialnym uczestnikiem komunikacji publicznej, potrafi zaplanować ciekawą i bezpieczną wycieczkę turystyczną.</text:p>
      <text:p text:style-name="P13">Na lekcji uczeń pracuje aktywnie </text:p>
      <text:p text:style-name="P13"/>
      <text:p text:style-name="P14">Ocena dobra</text:p>
      <text:p text:style-name="P13">Uczeń opanował zasady ruchu drogowego niezbędne do uzyskania Karty Rowerowej, którą uzyskał.</text:p>
      <text:p text:style-name="P13">Uzyskał oceny w większości dobre z poszczególnych sprawdzianów</text:p>
      <text:p text:style-name="P13">Prowadzi starannie zeszyt przedmiotowy</text:p>
      <text:p text:style-name="P13">Uczeń rozumie zasady ruchu drogowego w zakresie -znaków drogowych, ogólnych przepisów ruchu drogowego, bezpiecznej jazdy rowerem, udzielania pierwszej pomocy.</text:p>
      <text:p text:style-name="P13">Uczeń w miarę bezpiecznie porusza się na rowerze, potrafi ocenić jego stopień przygotowania do jazdy oraz przeprowadzić potrzebne regulacje.</text:p>
      <text:p text:style-name="P13">Uczeń jest świadomym uczestnikiem komunikacji publicznej.</text:p>
      <text:p text:style-name="P13">Zna zasady bezpiecznej turystyki.</text:p>
      <text:p text:style-name="P14">Ocena dostateczna</text:p>
      <text:p text:style-name="P13">Uczeń opanował zasady ruchu drogowego w stopniu niewystarczającym do uzyskania Karty Rowerowej.</text:p>
      <text:p text:style-name="P13">Nie uzyskał ocen dobrych z poszczególnych sprawdzianów – nawet pomimo szansy poprawy.</text:p>
      <text:p text:style-name="P13">Prowadzi zeszyt przedmiotowy ale z brakami</text:p>
      <text:p text:style-name="P13">Uczeń rozumie zasady ruchu drogowego w zakresie -znaków drogowych, ogólnych przepisów ruchu drogowego, bezpiecznej jazdy rowerem, udzielania <text:soft-page-break/>pierwszej pomocy ale w stopniu nie pozwalającym na wydanie mu na dopuszczenie do praktycznego egzaminu na Kartę Rowerową.</text:p>
      <text:p text:style-name="P13">Uczeń porusza się na rowerze w sposób który może zagrażać jego bezpieczeństwu lub innych uczestników ruchu drogowego. </text:p>
      <text:p text:style-name="P13">Uczeń będąc uczestnikiem komunikacji publicznej nie do końca przestrzega zasad bezpieczeństwa.</text:p>
      <text:p text:style-name="P13">Zna zasady <text:s/>turystyki ale w stopniu niezapewniającym zachowanie bezpieczeństwa.</text:p>
      <text:p text:style-name="P13"/>
      <text:p text:style-name="P8"><text:span text:style-name="T3">Ocena dopuszczająca</text:span></text:p>
      <text:p text:style-name="P13">Uczeń opanował zasady ruchu drogowego w stopniu minimalnym i niewystarczającym do uzyskania Karty Rowerowej.</text:p>
      <text:p text:style-name="P13">Nie uzyskał ocen dobrych z poszczególnych sprawdzianów – nawet pomimo szansy poprawy.</text:p>
      <text:p text:style-name="P13">Prowadzi zeszyt przedmiotowy ale z dużymi brakami</text:p>
      <text:p text:style-name="P13">Uczeń rozumie zasady ruchu drogowego w w minimalnym zakresie – nie zna części znaków drogowych, nie rozumie w stopniu dostatecznym ogólnych przepisów ruchu drogowego. </text:p>
      <text:p text:style-name="P13">Uczeń porusza się na rowerze w sposób który może zagrażać jego bezpieczeństwu lub innych uczestników ruchu drogowego. </text:p>
      <text:p text:style-name="P13">Uczeń będąc uczestnikiem komunikacji publicznej nie do końca przestrzega zasad bezpieczeństwa.</text:p>
      <text:p text:style-name="P13">Zna zasady <text:s/>turystyki ale w stopniu niezapewniającym zachowanie bezpieczeństwa.</text:p>
      <text:p text:style-name="P13"/>
      <text:p text:style-name="P14">Ocena niedostateczna</text:p>
      <text:p text:style-name="P13">Uczeń nie opanował zasad ruchu drogowego w stopniu minimalnym i niewystarczającym do uzyskania Karty Rowerowej.</text:p>
      <text:p text:style-name="P13"><text:soft-page-break/>Nie uzyskał ocen dopuszczających z poszczególnych sprawdzianów – nawet pomimo szansy poprawy.</text:p>
      <text:p text:style-name="P13">Prowadzi zeszyt przedmiotowy ale z dużymi brakami lub w ogóle go nie posiada.</text:p>
      <text:p text:style-name="P13">Uczeń nie rozumie zasad ruchu drogowego – nie zna podstawowych znaków drogowych, nie rozumie w stopniu dostatecznym ogólnych przepisów ruchu drogowego. </text:p>
      <text:p text:style-name="P13">Uczeń porusza się na rowerze w sposób który może zagrażać jego bezpieczeństwu lub innych uczestników ruchu drogowego. </text:p>
      <text:p text:style-name="P13">Uczeń będąc uczestnikiem komunikacji publicznej nie do końca przestrzega zasad bezpieczeństwa.</text:p>
      <text:p text:style-name="P13">Nie zna zasad bezpieczeństwa w komunikacji publicznej i <text:s text:c="2"/>turystyki.</text:p>
      <text:p text:style-name="P13"/>
      <text:p text:style-name="P14"/>
      <text:p text:style-name="P27"> Klasa V i VI</text:p>
      <text:p text:style-name="P27"/>
      <text:p text:style-name="P26">Stopień celujący otrzymuje uczeń, który: </text:p>
      <text:p text:style-name="P24">-Uzyskał oceny celujące i bardzo dobre oraz:</text:p>
      <text:p text:style-name="P28">-posiadł wiedzę i umiejętności wykazujące 100 procentowe opanowanie <text:s/>programu nauczania przedmiotu w danej klasie, </text:p>
      <text:p text:style-name="P28">-wykonał <text:s/>prace techniczne w pełni spełniające kryteria PSO</text:p>
      <text:p text:style-name="P28">-Samodzielnie i twórczo rozwija własne uzdolnienia w zakresie obszarów techniki</text:p>
      <text:p text:style-name="P16">- opanował umiejętności zawarte w podstawie programowej dotyczące znajomości materiałów, narzędzi technicznych i urządzeń oraz wiedzę dotyczącą wiedzy o prądzie elektrycznym, urządzeniach <text:s/>instalacjach domowych</text:p>
      <text:p text:style-name="P8"><text:span text:style-name="T9">-</text:span><text:span text:style-name="T18"> </text:span><text:span text:style-name="T19">Zna zasady bezpieczeństwa i higieny pracy oraz je stosuje - </text:span><text:span text:style-name="T9">przewiduje <text:s/>skutków własnego działania technicznego, podejmowanie działań z namysłem i planem pracy.</text:span></text:p>
      <text:p text:style-name="P28">-Bezpiecznie uczestniczy w ruchu drogowym jako pieszym, rowerzysta oraz pasażer<text:line-break/>- Wyróżnia się dużą aktywnością i zaangażowaniem na zajęciach<text:line-break/>- Jest twórczy i staranny w wykonywaniu prac wytwórczych<text:line-break/><text:soft-page-break/>- Wzorowo prowadzi swój zeszyt przedmiotowy oraz wykonuje ćwiczenia i zadania na lekcji o zadania domowe</text:p>
      <text:p text:style-name="P8"><text:span text:style-name="T19">- Bierze udział w konkursach przedmiotowych</text:span><text:span text:style-name="T6"><text:line-break/></text:span><text:span text:style-name="T9">-Jego wypowiedzi ustne i pisemne cechują się dojrzałością myślenia, świadczą o systematycznym pogłębianiu zdobytej wiedzy,</text:span></text:p>
      <text:p text:style-name="P8"><text:span text:style-name="T9">- </text:span><text:span text:style-name="T19">jest zainteresowany poszerzaniem swojej wiedzy z zakresu zagadnień techniki</text:span></text:p>
      <text:p text:style-name="P28">-zawsze jest przygotowany do zajęć</text:p>
      <text:p text:style-name="P28">-posiada <text:s/>teoretyczną i praktyczną wiedzę o udzielaniu pierwszej pomocy</text:p>
      <text:p text:style-name="P28">-bezpiecznie posługuje się narzędziami</text:p>
      <text:p text:style-name="P28">-zna zasady higieny, oraz zdrowego stylu życia</text:p>
      <text:p text:style-name="P29">-prezentuje postawę proekologiczną i prozdrowotną</text:p>
      <text:p text:style-name="P29">- opanował w stopniu bardzo dobrym umiejętności zawarte w podstawie programowej dotyczące znajomości materiałów, narzędzi technicznych i urządzeń oraz wiedzę dotyczącą wiedzy o prądzie elektrycznym, urządzeniach <text:s/>iinstalacjach domowych</text:p>
      <text:p text:style-name="P16"/>
      <text:p text:style-name="P16"/>
      <text:p text:style-name="P8"><text:span text:style-name="T9"><text:line-break/></text:span><text:span text:style-name="T6">Stopień bardzo dobry otrzymuje uczeń, który uzyskał średnią ocen co najmniej 4,5 oraz;</text:span></text:p>
      <text:p text:style-name="P22">-Uczeń opanował materiał w stopniu dobrym i bardzo dobrym wiedzę przewidzianą programem nauczania.</text:p>
      <text:p text:style-name="P22">-zna zasady ruchu drogowego w stopniu bdb</text:p>
      <text:p text:style-name="P22">- odpowiedzialnie porusza się po drogach publicznych jako pieszy i rowerzysta</text:p>
      <text:p text:style-name="P22">- zna zasady udzielania pierwszej pomocy</text:p>
      <text:p text:style-name="P8"><text:span text:style-name="T9">-</text:span><text:span text:style-name="T18"> </text:span><text:span text:style-name="T19">Zna zasady bezpieczeństwa i higieny pracy oraz je stosuj</text:span></text:p>
      <text:p text:style-name="P30">-Sprawnie posługuje się narzędziami i przyborami</text:p>
      <text:p text:style-name="P16">-Sprawnie posługuje się zdobytymi wiadomościami, rozwiązuje samodzielnie problemy teoretyczne i praktyczne ujęte programem nauczania, potrafi zastosować posiadaną wiedzę do rozwiązywania zadań i problemów w nowych sytuacjach. </text:p>
      <text:p text:style-name="P8"><text:span text:style-name="T19">-Jego zachowania i postawy są nienaganne</text:span><text:span text:style-name="T9">-potrafi efektywnie pracować w grupie</text:span></text:p>
      <text:p text:style-name="P16">jak i indywidualnie</text:p>
      <text:p text:style-name="P16">-Prowadzi zeszyt przedmiotowy <text:s/>systematycznie i nienagannie.</text:p>
      <text:p text:style-name="P16"><text:soft-page-break/>-Wykonał wszystkie prace wytwórcze przeważnie na poziomie dobrym lub bardzo dobrym właściwie planując czas pracy oraz potrafi właściwie przygotować potrzebne materiały , przybory i narzędzia.</text:p>
      <text:p text:style-name="P16">-potrafi korzystać z różnych źródeł informacji </text:p>
      <text:p text:style-name="P8"><text:span text:style-name="T19">-opanował w stopniu dobrym i <text:s/>bardzo dobrym umiejętności zawarte w podstawie programowej dotyczące znajomości materiałów, narzędzi technicznych i urządzeń oraz wiedzę dotyczącą wiedzy o prądzie elektrycznym, urządzeniach <text:s/>instalacjach domowych</text:span><text:span text:style-name="T9"><text:line-break/></text:span></text:p>
      <text:p text:style-name="P8"><text:span text:style-name="T6">Stopień dobry otrzymuje uczeń, który uzyskał średnią ocen przynajmniej 3,6 oraz:<text:line-break/>-</text:span><text:span text:style-name="T9">Opanował w pełni wiadomości i umiejętności przewidziane </text:span><text:span text:style-name="T15">podstawą programową, </text:span><text:span text:style-name="T9"><text:line-break/>-Poprawnie stosuje wiadomości, rozwiązuje (wykonuje) zadania teoretyczne lub praktyczne przewidziane programem nauczania w danej klasie. </text:span></text:p>
      <text:p text:style-name="P16">-Ma wiadomości i umiejętności wystarczające do uzyskania <text:s/>Karty Rowerowej (klasa 4)</text:p>
      <text:p text:style-name="P16">-potrafi bezpiecznie poruszać się po drogach jako pieszy, pasażer <text:s/>i rowerzysta</text:p>
      <text:p text:style-name="P16">-Systematycznie prowadzi zeszyt i wykonuje ćwiczenia.</text:p>
      <text:p text:style-name="P16">-Wykonał wszystkie prace wytwórcze.</text:p>
      <text:p text:style-name="P30">-Zna zasady bezpieczeństwa i higieny pracy oraz je stosuje</text:p>
      <text:p text:style-name="P30">-Poprawnie rozpoznaje materiały i określa pewne ich cechy</text:p>
      <text:p text:style-name="P30">-Zna zasady bezpiecznej turystyki</text:p>
      <text:p text:style-name="P30">-Właściwie posługuje się urządzeniami z najbliższego otoczenia</text:p>
      <text:p text:style-name="P30">-Czasami korzysta z różnych źródeł informacji</text:p>
      <text:p text:style-name="P30">-Systematycznie i poprawnie prowadzi dokumentacji</text:p>
      <text:p text:style-name="P30">-opanował w stopniu dobrym umiejętności zawarte w podstawie programowej dotyczące znajomości materiałów, narzędzi technicznych i urządzeń oraz wiedzę dotyczącą wiedzy o prądzie elektrycznym, urządzeniach <text:s/>instalacjach domowych</text:p>
      <text:p text:style-name="P8"><text:span text:style-name="T9"><text:line-break/></text:span><text:span text:style-name="T5">Stopień dostateczny otrzymuje uczeń, który</text:span><text:span text:style-name="T9"> </text:span><text:span text:style-name="T5">uzyskał średnią co najmniej 2,6 oraz</text:span><text:span text:style-name="T9">:<text:line-break/>-Opanował większość wiadomości i umiejętności przewidzianych podstawą programową,<text:line-break/>-Wymaga pomocy nauczyciela przy rozwiązywaniu trudnych problemów,</text:span></text:p>
      <text:p text:style-name="P16"><text:soft-page-break/>-Wykonał większość <text:s/>prac wytwórczych lecz nie w stopniu dobrym</text:p>
      <text:p text:style-name="P16">-jego wiedza z zakresu ruchu drogowego nie gwarantuje w pełni bezpiecznego poruszania się po drogach publicznych jako pieszy lub rowerzysta</text:p>
      <text:p text:style-name="P16">-Prowadzi zeszyt i uzupełnia ćwiczenia lecz niekompletnie</text:p>
      <text:p text:style-name="P30">-Najczęściej stosuje zasady bezpieczeństwa i higieny pracy</text:p>
      <text:p text:style-name="P30">- Zna podstawowe zasady zachowania bezpieczeństwa </text:p>
      <text:p text:style-name="P30">-Rzadko korzysta z różnych źródeł informacji</text:p>
      <text:p text:style-name="P30">-Prowadzi zeszyt przedmiotowy</text:p>
      <text:p text:style-name="P30">-nie wykorzystuje swojego potencjału <text:s/>nie jest zmotywowany do podwyższania swoich umiejętności technicznych pomimo zachęt nauczyciela</text:p>
      <text:p text:style-name="P30">=-opanował w stopniu dostatecznym umiejętności zawarte w podstawie programowej dotyczące znajomości materiałów, narzędzi technicznych i urządzeń oraz wiedzę dotyczącą wiedzy o prądzie elektrycznym, urządzeniach <text:s/>instalacjach domowych</text:p>
      <text:p text:style-name="P8"><text:span text:style-name="T9"><text:line-break/></text:span><text:span text:style-name="T6">Stopień dopuszczający otrzymuje uczeń, który;<text:line-break/></text:span><text:span text:style-name="T9">-Opanował tylko w części podstawę programową, ale braki te nie przekreślają możliwości uzyskania przez ucznia podstawowej wiedzy z danych zajęć edukacyjnych w ciągu dalszej nauki, <text:line-break/>- z pomocą nauczyciela wykonuje proste zadania przewidziane w programie zajęć technicznych</text:span></text:p>
      <text:p text:style-name="P16">-Wykonał chociaż jedną pracę wytwórczą.</text:p>
      <text:p text:style-name="P16">-Prowadzi zeszyt przedmiotowy </text:p>
      <text:p text:style-name="P12"><text:span text:style-name="T18">-</text:span><text:span text:style-name="T19">używa prostych narzędzi i przyborów</text:span></text:p>
      <text:p text:style-name="P30">-Posługuje się niektórymi urządzeniami z najbliższego otoczenia</text:p>
      <text:p text:style-name="P30">-jest świadomy zagrożeń płynących z urządzeń i instalacji z otoczenia</text:p>
      <text:p text:style-name="P16">- Skąpa wiedza z zakresu przepisów ruchu drogowego uniemożliwia mu uzyskanie Karty Rowerowej</text:p>
      <text:p text:style-name="P16">- zachowania podczas uczestnictwa w ruchu drogowym jako pieszy lub rowerzysta mogą narażać na niebezpieczeństwo jego osobę lub innych uczestników ruchu</text:p>
      <text:p text:style-name="P30">-opanował w stopniu dopuszczającym umiejętności zawarte w podstawie programowej dotyczące znajomości materiałów, narzędzi technicznych i urządzeń oraz wiedzę dotyczącą wiedzy o prądzie elektrycznym, urządzeniach <text:s/>instalacjach domowych</text:p>
      <text:p text:style-name="P16"/>
      <text:p text:style-name="P16"><text:soft-page-break/><text:line-break/></text:p>
      <text:p text:style-name="P8"><text:span text:style-name="T6">Stopień niedostateczny otrzymuje uczeń, który: <text:line-break/></text:span><text:span text:style-name="T9">-Nie opanował wiadomości i umiejętności określonych programem nauczania zajęć edukacyjnych w danej klasie, a braki w wiadomościach i umiejętnościach uniemożliwiają dalsze zdobywanie wiedzy z zajęć edukacyjnych danego przedmiotu, <text:line-break/>-Nie jest w stanie rozwiązać (wykonać) zagadnienia z podstawy programowej o elementarnym stopniu trudności.</text:span></text:p>
      <text:p text:style-name="P16">-nieumiejętnie posługuje się narzędziami i przyborami szkolnymi</text:p>
      <text:p text:style-name="P16">- nie potrafi obsługiwać urządzeń z najbliższego otoczenia – nie jest świadomy zagrożeń płynących z użytkowania urządzeń technicznych</text:p>
      <text:p text:style-name="P30">-Nie potrafi organizować pracy</text:p>
      <text:p text:style-name="P30">-Jest niesamodzielny</text:p>
      <text:p text:style-name="P16">- Nie oddał żadnej pracy wytwórczej.</text:p>
      <text:p text:style-name="P16">- nie wykonywał ćwiczeń lub zadań wynikających z toku lekcji</text:p>
      <text:p text:style-name="P21">-nie prowadził żadnej dokumentacji z lekcji<text:tab/></text:p>
      <text:p text:style-name="P21">- nie wykorzystał szansy poprawy ocen</text:p>
      <text:p text:style-name="P30">-Nie opanował w stopniu dopuszczającym umiejętności zawarte w podstawie programowej dotyczące znajomości materiałów, narzędzi technicznych i urządzeń oraz wiedzę dotyczącą wiedzy o prądzie elektrycznym, urządzeniach <text:s/>instalacjach domowych</text:p>
      <text:p text:style-name="P21"/>
      <text:p text:style-name="P16"/>
      <text:p text:style-name="P16"/>
      <text:p text:style-name="P23">Wymagania programowe określone są w planie wynikowym dostosowanym do danego podręcznika i programu nauczania. Uczeń poznaje je na początku roku oraz przed zadaną pracą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style:contextual-spacing="false" style:punctuation-wrap="simpl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49cm" fo:text-indent="-1.032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char" svg:x="0cm" svg:y="0.002cm" svg:width="0.423cm" svg:height="0.485cm" draw:z-index="12"><draw:text-box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ECHNIKA  </dc:title>
    <dc:subject/>
    <meta:keyword/>
    <meta:initial-creator>asus</meta:initial-creator>
    <meta:creation-date>2010-08-28T11:15:00</meta:creation-date>
    <dc:date>2023-08-29T18:32:38.301000000</dc:date>
    <meta:editing-cycles>3</meta:editing-cycles>
    <meta:editing-duration>PT4M21S</meta:editing-duration>
    <meta:document-statistic meta:table-count="0" meta:image-count="0" meta:object-count="0" meta:page-count="13" meta:paragraph-count="205" meta:word-count="2379" meta:character-count="18275" meta:non-whitespace-character-count="15942"/>
    <meta:generator>LibreOffice/7.0.3.1$Windows_X86_64 LibreOffice_project/d7547858d014d4cf69878db179d326fc3483e082</meta:generator>
  </office:meta>
</office:document-meta>
</file>