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8cm" fo:margin-left="-0.335cm" table:align="left" style:writing-mode="lr-tb"/>
    </style:style>
    <style:style style:name="Tabela1.A" style:family="table-column">
      <style:table-column-properties style:column-width="3.487cm"/>
    </style:style>
    <style:style style:name="Tabela1.B" style:family="table-column">
      <style:table-column-properties style:column-width="13.693cm"/>
    </style:style>
    <style:style style:name="Tabela1.1" style:family="table-row">
      <style:table-row-properties style:min-row-height="0.73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237cm" fo:keep-together="auto"/>
    </style:style>
    <style:style style:name="Tabela1.3" style:family="table-row">
      <style:table-row-properties style:min-row-height="0.123cm" fo:keep-together="auto"/>
    </style:style>
    <style:style style:name="Tabela1.4" style:family="table-row">
      <style:table-row-properties style:min-row-height="3.5cm" fo:keep-together="auto"/>
    </style:style>
    <style:style style:name="Tabela1.6" style:family="table-row">
      <style:table-row-properties style:min-row-height="1.52cm" fo:keep-together="auto"/>
    </style:style>
    <style:style style:name="Tabela1.7" style:family="table-row">
      <style:table-row-properties style:min-row-height="0.141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4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2" style:family="paragraph" style:parent-style-name="Standard">
      <style:paragraph-properties fo:line-height="150%"/>
      <style:text-properties style:font-name="Arial" style:font-name-complex="Arial"/>
    </style:style>
    <style:style style:name="P13" style:family="paragraph" style:parent-style-name="Standard" style:list-style-name="WW8Num5">
      <style:paragraph-properties fo:line-height="150%"/>
      <style:text-properties style:font-name="Arial" style:font-name-complex="Arial"/>
    </style:style>
    <style:style style:name="P14" style:family="paragraph" style:parent-style-name="Standard" style:list-style-name="WW8Num5">
      <style:paragraph-properties fo:line-height="150%" style:punctuation-wrap="simple"/>
      <style:text-properties style:font-name="Arial" style:font-name-complex="Arial"/>
    </style:style>
    <style:style style:name="P15" style:family="paragraph" style:parent-style-name="Standard" style:list-style-name="WW8Num7">
      <style:paragraph-properties fo:line-height="150%"/>
      <style:text-properties style:font-name="Arial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7" style:family="paragraph" style:parent-style-name="Standard" style:list-style-name="WW8Num8">
      <style:paragraph-properties fo:line-height="150%" fo:text-align="justify" style:justify-single-word="false"/>
      <style:text-properties style:font-name="Arial" style:font-name-complex="Arial"/>
    </style:style>
    <style:style style:name="P18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462cm"/>
        </style:tab-stops>
      </style:paragraph-properties>
      <style:text-properties style:font-name="Arial" style:font-name-complex="Arial"/>
    </style:style>
    <style:style style:name="P19" style:family="paragraph" style:parent-style-name="Standard" style:list-style-name="WW8Num2">
      <style:paragraph-properties fo:line-height="150%" fo:text-align="justify" style:justify-single-word="false"/>
      <style:text-properties style:font-name="Arial" style:font-name-complex="Arial"/>
    </style:style>
    <style:style style:name="P20" style:family="paragraph" style:parent-style-name="Standard" style:list-style-name="WW8Num2">
      <style:paragraph-properties fo:line-height="150%" fo:text-align="justify" style:justify-single-word="false">
        <style:tab-stops>
          <style:tab-stop style:position="6.985cm"/>
        </style:tab-stops>
      </style:paragraph-properties>
      <style:text-properties style:font-name="Arial" style:font-name-complex="Arial"/>
    </style:style>
    <style:style style:name="P21" style:family="paragraph" style:parent-style-name="Standard" style:list-style-name="WW8Num3">
      <style:paragraph-properties fo:line-height="150%" fo:text-align="justify" style:justify-single-word="false"/>
      <style:text-properties style:font-name="Arial" style:font-name-complex="Arial"/>
    </style:style>
    <style:style style:name="P22" style:family="paragraph" style:parent-style-name="Standard" style:list-style-name="WW8Num4">
      <style:paragraph-properties fo:line-height="150%" fo:text-align="justify" style:justify-single-word="false"/>
      <style:text-properties style:font-name="Arial" style:font-name-complex="Arial"/>
    </style:style>
    <style:style style:name="P23" style:family="paragraph" style:parent-style-name="Standard" style:list-style-name="WW8Num6">
      <style:paragraph-properties fo:line-height="150%" fo:text-align="justify" style:justify-single-word="false"/>
      <style:text-properties style:font-name="Arial" style:font-name-complex="Arial"/>
    </style:style>
    <style:style style:name="P24" style:family="paragraph" style:parent-style-name="Standard" style:list-style-name="WW8Num9">
      <style:paragraph-properties fo:line-height="150%" fo:text-align="justify" style:justify-single-word="false"/>
      <style:text-properties style:font-name="Arial" style:font-name-complex="Arial"/>
    </style:style>
    <style:style style:name="P25" style:family="paragraph" style:parent-style-name="Standard">
      <style:paragraph-properties fo:line-height="150%"/>
      <style:text-properties style:font-name="Arial" fo:font-style="italic" fo:font-weight="bold" style:font-style-asian="italic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line-height="150%"/>
      <style:text-properties style:text-position="sub 58%" style:font-name="Arial" fo:font-weight="bold" style:font-weight-asian="bold" style:font-name-complex="Arial"/>
    </style:style>
    <style:style style:name="P30" style:family="paragraph" style:parent-style-name="Standard">
      <style:paragraph-properties fo:margin-top="0.494cm" fo:margin-bottom="0.494cm" style:contextual-spacing="false" fo:text-align="justify" style:justify-single-word="false"/>
      <style:text-properties fo:font-weight="bold" style:font-weight-asian="bold"/>
    </style:style>
    <style:style style:name="P31" style:family="paragraph" style:parent-style-name="Standard">
      <style:paragraph-properties fo:margin-left="1.27cm" fo:margin-right="0cm" fo:line-height="150%" fo:text-indent="0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1.27cm" fo:margin-right="0cm" fo:line-height="150%" fo:text-indent="0cm" style:auto-text-indent="false" style:punctuation-wrap="simple"/>
    </style:style>
    <style:style style:name="P33" style:family="paragraph" style:parent-style-name="Standard">
      <style:paragraph-properties fo:margin-left="1.27cm" fo:margin-right="0cm" fo:line-height="150%" fo:text-indent="-0.953cm" style:auto-text-indent="false" style:punctuation-wrap="simple"/>
      <style:text-properties style:font-name="Arial" style:font-name-complex="Arial"/>
    </style:style>
    <style:style style:name="P34" style:family="paragraph" style:parent-style-name="Standard">
      <style:paragraph-properties fo:margin-left="1.27cm" fo:margin-right="0cm" fo:line-height="150%" fo:text-indent="-0.953cm" style:auto-text-indent="false" style:punctuation-wrap="simple"/>
    </style:style>
    <style:style style:name="P35" style:family="paragraph" style:parent-style-name="Standard" style:list-style-name="">
      <style:paragraph-properties fo:margin-left="1.349cm" fo:margin-right="0cm" fo:line-height="150%" fo:text-indent="0cm" style:auto-text-indent="false" style:punctuation-wrap="simple"/>
      <style:text-properties style:font-name="Arial" style:font-name-complex="Arial"/>
    </style:style>
    <style:style style:name="P36" style:family="paragraph" style:parent-style-name="Standard">
      <style:paragraph-properties fo:margin-left="0cm" fo:margin-right="0cm" fo:line-height="150%" fo:text-indent="0.635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40" style:family="paragraph" style:parent-style-name="Standard" style:master-page-name="Standard">
      <style:paragraph-properties fo:line-height="150%" style:page-number="auto"/>
      <style:text-properties style:font-name="Arial" fo:font-weight="bold" style:font-weight-asian="bold" style:font-name-complex="Arial"/>
    </style:style>
    <style:style style:name="P41" style:family="paragraph" style:parent-style-name="Text_20_body">
      <style:paragraph-properties fo:margin-left="1.27cm" fo:margin-right="0cm" fo:line-height="150%" fo:text-indent="-0.635cm" style:auto-text-indent="false"/>
    </style:style>
    <style:style style:name="P42" style:family="paragraph" style:parent-style-name="Text_20_body">
      <style:paragraph-properties fo:margin-left="1.27cm" fo:margin-right="0cm" fo:line-height="150%" fo:text-indent="-0.635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25f48" style:font-weight-asian="bold" style:font-name-complex="Arial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fo:font-style="italic" fo:font-weight="bold" style:font-style-asian="italic" style:font-weight-asian="bold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6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17" style:family="text">
      <style:text-properties style:text-position="sub 58%"/>
    </style:style>
    <style:style style:name="T18" style:family="text">
      <style:text-properties fo:font-size="9pt" style:font-name-asian="Calibri" style:font-size-asian="9pt" style:font-name-complex="Calibri" style:font-size-complex="9pt"/>
    </style:style>
    <style:style style:name="T19" style:family="text">
      <style:text-properties officeooo:rsid="00125f48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PRZEDMIOTOWY SYSTEM OCENIANIA</text:p>
      <text:p text:style-name="P6">JĘZYK ANGIELSKI DLA KLAS IV-VIII</text:p>
      <text:p text:style-name="P6"/>
      <text:p text:style-name="P6">OPRACOWAŁ <text:s/>Artur Plichta</text:p>
      <text:p text:style-name="P6"/>
      <text:p text:style-name="P12">Ocenianiu podlegają następujące aktywności ucznia;</text:p>
      <text:p text:style-name="P12">- prace pisemne – sprawdziany, </text:p>
      <text:p text:style-name="P12">-kartkówki, </text:p>
      <text:p text:style-name="P12">-testy kompetencji, testy próbne </text:p>
      <text:p text:style-name="P12">-zadania w zeszycie ćwiczeń</text:p>
      <text:p text:style-name="P12">-prace domowe </text:p>
      <text:p text:style-name="P12">- wypowiedzi ustne </text:p>
      <text:p text:style-name="P12">- praca na lekcji – poziom wykonania zadań oraz zaangażowanie w pracę na lekcji</text:p>
      <text:p text:style-name="P12">- prace domowe</text:p>
      <text:p text:style-name="P12">- prace dodatkowe</text:p>
      <text:p text:style-name="P12">-konkursy, projekty, prace długoterminowe</text:p>
      <text:p text:style-name="P12"/>
      <text:p text:style-name="P12">Za pracę na lekcji uczeń może ocenę w skali od 1 do 5. </text:p>
      <text:p text:style-name="P12"/>
      <text:p text:style-name="P3"><text:span text:style-name="T7">Oceny semestralne są wystawiane na podstawie ocen cząstkowych. Ocena końcowa </text:span><text:span text:style-name="T8">nie jest średnią arytmetyczną poszczególnych ocen</text:span></text:p>
      <text:p text:style-name="P30">Podane średnie są ramą do wystawienia oceny ale <text:s/>nie stanowią automatycznej podstawy do wystawienia oceny na podstawie tylko średniej – ocena <text:s/>może ulec zmianie na wyższą w okresie 1 miesiąca przed radą pedagogiczną, w czasie którego nauczyciel daje uczniowi czas na poprawienie ocen cząstkowych w celu podwyższenia oceny.</text:p>
      <text:p text:style-name="P25"/>
      <text:p text:style-name="P3"><text:span text:style-name="T7">Pod uwagę będą także brane także </text:span><text:span text:style-name="T8">postępy </text:span><text:span text:style-name="T7">ucznia w ciągu roku szkolnego czy też opuszczenie się w ocenach w stosunku do pierwszego semestru.</text:span></text:p>
      <text:p text:style-name="P12"/>
      <text:p text:style-name="P33"/>
      <text:p text:style-name="P34"><text:span text:style-name="T7"> </text:span><text:span text:style-name="T6"> </text:span><text:span text:style-name="T3">Sposoby sprawdzania osiągnięć edukacyjnych:</text:span><text:span text:style-name="T7"> </text:span></text:p>
      <text:list xml:id="list3632700941" text:style-name="WW8Num5">
        <text:list-item>
          <text:p text:style-name="P14">zeszyt przedmiotowy, (podręcznik, ćwiczenia)</text:p>
        </text:list-item>
        <text:list-item>
          <text:p text:style-name="P14">kartkówki</text:p>
        </text:list-item>
        <text:list-item>
          <text:p text:style-name="P14"><text:soft-page-break/>sprawdziany pisemne (testy)</text:p>
        </text:list-item>
        <text:list-item>
          <text:p text:style-name="P14">praca na lekcji</text:p>
        </text:list-item>
        <text:list-item>
          <text:p text:style-name="P14">aktywność na lekcji</text:p>
        </text:list-item>
        <text:list-item>
          <text:p text:style-name="P14">wypowiedź ustna ucznia</text:p>
        </text:list-item>
        <text:list-item>
          <text:p text:style-name="P14">referaty</text:p>
        </text:list-item>
        <text:list-item>
          <text:p text:style-name="P13">prace domowe (ustne, pisemne)</text:p>
        </text:list-item>
        <text:list-item>
          <text:p text:style-name="P14">prace długoterminowe, projekty</text:p>
        </text:list-item>
        <text:list-item>
          <text:p text:style-name="P14">słowniczek</text:p>
        </text:list-item>
        <text:list-item>
          <text:p text:style-name="P14">zadania dodatkowe</text:p>
        </text:list-item>
        <text:list-item>
          <text:p text:style-name="P14">konkursy</text:p>
        </text:list-item>
      </text:list>
      <text:p text:style-name="P35"/>
      <text:p text:style-name="P32"><text:span text:style-name="T7"> </text:span><text:span text:style-name="T2">Sprawdziany</text:span><text:span text:style-name="T7"> (prace klasowe) sprawdzają zakres wiedzy ucznia z danej porcji materiału, sprawdzają różne sprawności językowe, mogą sprawdzać także kompetencje ucznia – sprawdziany roczne, półroczne, badanie wyników, testy próbne do egzaminu ośmioklasisty. Oceniane będą według przyjętych wartości procentowych</text:span></text:p>
      <text:p text:style-name="P12"/>
      <text:p text:style-name="P6">od 0 do 30 % - ndst. </text:p>
      <text:p text:style-name="P6">od 31 do 50% - dop.</text:p>
      <text:p text:style-name="P6">od 51 do 74% - dst. </text:p>
      <text:p text:style-name="P6">od 75 do 90% - db.</text:p>
      <text:p text:style-name="P3"><text:span text:style-name="T2">od 91 do </text:span><text:span text:style-name="T4">99</text:span><text:span text:style-name="T2">% - bdb. </text:span></text:p>
      <text:p text:style-name="P6">100% <text:s/>- <text:span text:style-name="T19">celujący</text:span></text:p>
      <text:p text:style-name="P29"/>
      <text:p text:style-name="P6">kartkówki</text:p>
      <text:p text:style-name="P3"><text:span text:style-name="T7">Kartkówki sprawdzają znajomość słownictwa i gramatyki z trzech ostatnich lekcji</text:span></text:p>
      <text:p text:style-name="P3"/>
      <text:p text:style-name="P10">Testy ze słuchu</text:p>
      <text:p text:style-name="P10">Dyktanda</text:p>
      <text:p text:style-name="P10">Prace pisemne</text:p>
      <text:p text:style-name="P6"/>
      <text:p text:style-name="P3"><text:span text:style-name="T3">Prace długoterminowe - projekty</text:span><text:span text:style-name="T7"><text:line-break/>Przy ustaleniu oceny brane są pod uwagę: poprawność językowa, wkład pracy, </text:span><text:soft-page-break/><text:span text:style-name="T7">samodzielność, korzystanie z materiałów źródłowych wartość merytoryczna, umiejętność prezentacji wyników.<text:line-break/><text:line-break/> </text:span><text:span text:style-name="T3">Aktywność <text:line-break/></text:span><text:span text:style-name="T7">Aktywność ucznia (aktywność i zaangażowanie na lekcji, wykonywanie zadań dodatkowych, zadań nadobowiązkowych, udział w konkursach)</text:span></text:p>
      <text:p text:style-name="P3"/>
      <text:p text:style-name="P3"><text:span text:style-name="T6"><text:s/></text:span><text:span text:style-name="T3">Praca na lekcji</text:span></text:p>
      <text:p text:style-name="P3"><text:span text:style-name="T3">Oceniona może być każda praca na lekcji lub jej brak</text:span></text:p>
      <text:p text:style-name="P10"/>
      <text:p text:style-name="P10"/>
      <text:h text:style-name="P2" text:outline-level="4">Zasady okresowego podsumowania osiągnięć edukacyjnych ucznia i ustalania oceny klasyfikacji śródrocznej:</text:h>
      <text:p text:style-name="P42">1.      W ciągu semestru odbędzie się, co najmniej 1 praca kontrolna. O ilości prac pisemnych i praktycznych oraz terminie uczniowie zostaną powiadomieni na początku każdego semestru w karcie oceniania, która informuje uczniów o materiale i formie sprawdzania wiedzy.</text:p>
      <text:p text:style-name="P42">2.      Każdy uczeń w ciągu semestru otrzyma ponadto co najmniej jedną ocenę dotyczące pozostałych form aktywności.</text:p>
      <text:p text:style-name="P42">3.      Jeżeli uczeń opuścił pracę klasową (sprawdzian praktyczny)  z przyczyn losowych, to powinien napisać ją w ciągu dwóch tygodni od dnia powrotu do szkoły.</text:p>
      <text:p text:style-name="P41"><text:span text:style-name="T10">4.      Uczeń ma prawo poprawić ocenę ze sprawdzianu (tylko ocenę niedostateczną ), najlepiej w ciągu dwóch tygodni od otrzymania oceny i nie później niż dwa tygodnie przed końcem semestru, w terminie wyznaczonym przez nauczyciela. Poprawę może pisać tylko jeden raz. Poprawę innych ocen dopuszcza się </text:span><text:span text:style-name="T11">warunkowo</text:span><text:span text:style-name="T10">, po uzgodnieniu z nauczycielem i nie częściej jak raz w semestrze. Te same zasady dotyczą kartkówek. Uczeń nie poprawia sprawdzianu podczas zajęć planowych tylko na zajęciach po lekcjach.</text:span></text:p>
      <text:p text:style-name="P42"><text:soft-page-break/>5.      W takim przypadku przy wyliczaniu oceny semestralnej uwzględnia się ocenę lepszą z zastrzeżeniem punktu 7.</text:p>
      <text:p text:style-name="P42">6.      Jeżeli nieobecność na pracy kontrolnej w wyznaczonym terminie jest nieusprawiedliwiona, to przy wyliczaniu oceny semestralnej w miejsce oceny wpisuje się 1.</text:p>
      <text:p text:style-name="P42">7.      Jeśli uczeń nie przystąpi do pracy kontrolnej w pierwszym terminie oraz w terminie dodatkowym, to w miejsce oceny wpisuje się 1.</text:p>
      <text:p text:style-name="P42">8.      Osiągnięcia w konkursach przedmiotowych mogą spowodować podwyższenie oceny semestralnej do jednego stopnia.</text:p>
      <text:p text:style-name="P42">9.  Nauczyciele ma prawo wyznaczyć pod koniec semestru dodatkowe terminy poprawy prac kontrolnych.</text:p>
      <text:p text:style-name="P42">10.  Uczeń ma obowiązek prowadzenia zeszytu przedmiotowego, w którym powinny znajdować się zapisy tematów, notatki, zapisy poleceń ustnych lub pisemnych prac domowych, miejsce na oceny, miejsce na korespondencję z rodzicami. Zeszyt prowadzony jest systematycznie przez ucznia. W przypadku nieobecności ucznia w szkole, zeszyt przedmiotowy  musi być uzupełniony.</text:p>
      <text:p text:style-name="P42">11.  "Szczęśliwy numerek" zwalnia ucznia z odpowiedzi z ostatnich trzech lekcji.</text:p>
      <text:p text:style-name="P41"><text:span text:style-name="T10">12.  "Szczęśliwy numerek" </text:span><text:span text:style-name="T11">nie zwalnia</text:span><text:span text:style-name="T10"> ucznia z noszenia podręcznika, zeszytu przedmiotowego, brania udziału w lekcji, z pisania </text:span><text:span text:style-name="T11">zapowiedzianych </text:span><text:span text:style-name="T10">kartkówek i sprawdzianów.</text:span></text:p>
      <text:p text:style-name="P42">13.  Uczeń może zgłosić 3 razy w semestrze nieprzygotowanie do zajęć- zgłasza na początku lekcji, po sprawdzeniu listy obecności.</text:p>
      <text:p text:style-name="P42">14.   W szczególnie uzasadnionych losowych przypadkach (takich jak np. długotrwała, usprawiedliwiona nieobecność ucznia na zajęciach), dopuszcza się odstępstwa od przedstawionego systemu po uzgodnieniu z dyrektorem szkoły. Nauczyciel informuje wówczas klasę o zaistniałej sytuacji.</text:p>
      <text:p text:style-name="P36"><text:soft-page-break/>15.  W ocenianiu uczniów z dysfunkcjami, posiadającymi opinie i orzeczenia PPP uwzględnione zostają zalecenia poradni w sposobie oceniania uczniów.</text:p>
      <text:p text:style-name="P36"/>
      <text:p text:style-name="P3"><text:span text:style-name="T7">16. Prezentacja pracy, przy której </text:span><text:span text:style-name="T2">znaczne</text:span><text:span text:style-name="T7">j pomocy udzieliły osoby trzecie a uczeń nie potrafi powtórzyć skutkuje obniżeniem oceny lub jeśli wkład ucznia był zerowy skutkuje otrzymaniem oceny niedostatecznej.</text:span></text:p>
      <text:p text:style-name="P12"/>
      <text:p text:style-name="P3"><text:span text:style-name="T14"><text:s text:c="6"/></text:span><text:span text:style-name="T7">17 O przewidywanej ocenie semestralnej uczeń jest powiadamiany na miesiąc przed radą. <text:s/></text:span></text:p>
      <text:p text:style-name="P12"/>
      <text:h text:style-name="P2" text:outline-level="4">Częstotliwość pomiaru osiągnięć</text:h>
      <text:list xml:id="list2757270399" text:style-name="WW8Num7">
        <text:list-item>
          <text:p text:style-name="P15">Sprawdziany 1-godz. - co najmniej 2 razy w semestrze.</text:p>
        </text:list-item>
        <text:list-item>
          <text:p text:style-name="P15">Testy sprawdzające kompetencje językowe – max.1 w msc.</text:p>
        </text:list-item>
        <text:list-item>
          <text:p text:style-name="P15">Testy próbne ósmoklasisty –max.1 w msc.</text:p>
        </text:list-item>
        <text:list-item>
          <text:p text:style-name="P15">Kartkówki (max 15 min) - w zależności od potrzeb. </text:p>
        </text:list-item>
        <text:list-item>
          <text:p text:style-name="P15">Odpowiedzi ustne – 2 razy w sem</text:p>
        </text:list-item>
        <text:list-item>
          <text:p text:style-name="P15">Ćwiczenia – sprawdzane 2 razy w semestrze</text:p>
        </text:list-item>
        <text:list-item>
          <text:p text:style-name="P15">Prowadzenie zeszytu przedmiotowego  - 1raz w roku. </text:p>
        </text:list-item>
        <text:list-item>
          <text:p text:style-name="P15">Prace domowe (ustne lub pisemne) - w zależności od potrzeb. </text:p>
        </text:list-item>
      </text:list>
      <text:p text:style-name="P31"/>
      <text:p text:style-name="P12"/>
      <text:p text:style-name="P6"/>
      <text:p text:style-name="P4"><text:span text:style-name="T2">UZYSKANIE WYŻSZEJ NIŻ PRZEWIDYWANA OCENY Z PRZEDMIOTU</text:span></text:p>
      <text:p text:style-name="P16">Uczeń może uzyskać wyższą niż przewidywana roczną ocenę klasyfikacyjną z zajęć edukacyjnych. Warunki i tryb jej uzyskania ustala nauczyciel <text:s/>z uwzględnieniem zapisów w Statucie szkoły. Nauczyciel rozpatruje sprawę każdego ucznia indywidualnie w zależności od ocen bieżących ucznia, jego frekwencji na zajęciach, przyczyn poprawy (czy wynikają z winy ucznia czy nie) jak również systematycznego zaangażowania i aktywności na zajęciach. Jeśli nauczyciel zdecyduje o możliwości uzyskania przez ucznia oceny rocznej wyższej niż przewidywana, wówczas określa formę, zakres i termin poprawy ocen. <text:s/>Nauczyciel może wymagać od ucznia zaliczenia całości lub części materiału realizowanego w danym roku szkolnym na co <text:soft-page-break/>najmniej taką ocenę, o jaką się on ubiega. Sprawdzenie wiedzy będzie mało formę testu z zadaniami otwartymi i zamkniętymi.</text:p>
      <text:p text:style-name="P12"/>
      <text:p text:style-name="P12"/>
      <text:p text:style-name="P6">Wymagania programowe określone są w planie wynikowym dostosowanym do danego podręcznika i programu nauczania. Uczeń poznaje je na początku roku oraz przed zadaną pracą.</text:p>
      <text:p text:style-name="P11"><text:s text:c="2"/></text:p>
      <text:p text:style-name="P4"><text:span text:style-name="T15">Ogólne kryteria oceniania z uwzględnieniem </text:span><text:span text:style-name="T16">gramatyki, słownictwa, umiejętności rozumienia ze słuchu, mówienia, pisania i czytania</text:span></text:p>
      <text:p text:style-name="P26"/>
      <text:p text:style-name="P26"/>
      <text:p text:style-name="P4"><text:span text:style-name="T5"><text:s text:c="43"/></text:span><text:span text:style-name="T2">Klasa IV, V, VI,VII i VIII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5"><text:s text:c="2"/></text:span><text:span text:style-name="T2">OCENA</text:span></text:p>
          </table:table-cell>
          <table:table-cell table:style-name="Tabela1.A1" office:value-type="string">
            <text:p text:style-name="P5"><text:span text:style-name="T5"><text:s text:c="125"/></text:span><text:span text:style-name="T2">WYMAGANIA </text:span><text:span text:style-name="T4">NA <text:s/>POSZCZEGÓLNE OCENY</text:span>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>Celujący</text:p>
          </table:table-cell>
          <table:table-cell table:style-name="Tabela1.A1" office:value-type="string">
            <text:list xml:id="list351857822" text:style-name="WW8Num8">
              <text:list-item>
                <text:p text:style-name="P17">Uczeń uzyskał średnią ocen co najmniej 5,1 oraz:</text:p>
                <text:list>
                  <text:list-item>
                    <text:p text:style-name="P17">posiada wiadomości i umiejętności w <text:span text:style-name="T19">stu procentach odpowiadające materiałowi realizowanemu w danej klasie</text:span></text:p>
                  </text:list-item>
                  <text:list-item>
                    <text:p text:style-name="P17">samodzielnie i twórczo rozwija własne uzdolnienia, szczególnie poza szkołą</text:p>
                  </text:list-item>
                  <text:list-item>
                    <text:p text:style-name="P18">potrafi wykorzystać obowiązujące na danym poziomie struktury leksykalne i gramatyczne w sposób bezbłędny, wzbogacając swoje wypowiedzi dodatkowymi elementami;</text:p>
                  </text:list-item>
                  <text:list-item>
                    <text:p text:style-name="P17">potrafi formułować dłuższe, płynne i spójne wypowiedzi na określone tematy z zastosowaniem różnorodnych struktur gramatycznych i leksykalnych</text:p>
                  </text:list-item>
                  <text:list-item>
                    <text:p text:style-name="P17">rozumie wypowiedzi wypowiadane przez rodzimych <text:soft-page-break/>użytkowników języka;</text:p>
                  </text:list-item>
                  <text:list-item>
                    <text:p text:style-name="P17">jego wypowiedzi są w pełni zrozumiałe</text:p>
                  </text:list-item>
                  <text:list-item>
                    <text:p text:style-name="P17">domyśla się kontekstu znaczenia nieznanych słów;</text:p>
                  </text:list-item>
                  <text:list-item>
                    <text:p text:style-name="P17">czyta ze zrozumieniem różnorodne teksty z życia codziennego i z prasy młodzieżowej;</text:p>
                  </text:list-item>
                  <text:list-item>
                    <text:p text:style-name="P17">pisze spójny i dobrze zorganizowany tekst zawierając wszystkie istotne punkty, nie popełniając błędów i stosując prawidłową interpunkcję;</text:p>
                  </text:list-item>
                  <text:list-item>
                    <text:p text:style-name="P17">estetycznie i systematycznie prowadzi zeszyt przedmiotowy, zeszyt ćwiczeń (lub inne pomoce jak np. zeszyt do lektur);</text:p>
                  </text:list-item>
                  <text:list-item>
                    <text:p text:style-name="P17">wykonuje dodatkowe zadania o większym stopniu trudności.</text:p>
                  </text:list-item>
                  <text:list-item>
                    <text:p text:style-name="P17">otrzymuje oceny bdb i celujące ze sprawdzianów i testów</text:p>
                  </text:list-item>
                  <text:list-item>
                    <text:p text:style-name="P17">odnosi sukcesy w konkursach języka angielskiego szkolnych i pozaszkolnych</text:p>
                  </text:list-item>
                </text:list>
              </text:list-item>
            </text:list>
            <text:p text:style-name="Bez_20_odstępów"><text:span text:style-name="T12"><text:s text:c="16"/></text:span><text:span text:style-name="T10">- posiada </text:span><text:span text:style-name="T13">szeroką</text:span><text:span text:style-name="T10"> wiedzę o krajach, społeczeństwach <text:s/></text:span></text:p>
            <text:p text:style-name="Bez_20_odstępów"><text:span text:style-name="T12"><text:s text:c="17"/></text:span><text:span text:style-name="T10">i kulturach, które posługują się językiem obcym oraz o kraju </text:span></text:p>
            <text:p text:style-name="Bez_20_odstępów"><text:span text:style-name="T12"><text:s text:c="17"/></text:span><text:span text:style-name="T10">ojczystym (różnice i podobieństwa między kulturami)</text:span></text:p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28"/>
            <text:p text:style-name="P8"/>
            <text:p text:style-name="P8"/>
            <text:p text:style-name="P8"/>
            <text:p text:style-name="P8"/>
            <text:p text:style-name="P8"/>
            <text:p text:style-name="P8">Bardzo dobry</text:p>
          </table:table-cell>
          <table:table-cell table:style-name="Tabela1.A1" office:value-type="string">
            <text:list xml:id="list1354591679" text:style-name="WW8Num2">
              <text:list-item>
                <text:p text:style-name="P19">Uczeń uzyskał średnią oceną co najmniej 4,5 plus:</text:p>
                <text:list>
                  <text:list-item>
                    <text:p text:style-name="P19">Potrafi poprawnie operować poznanymi strukturami gramatycznymi prostymi i złożonymi;</text:p>
                  </text:list-item>
                  <text:list-item>
                    <text:p text:style-name="P19">budować spójne zdania;</text:p>
                  </text:list-item>
                  <text:list-item>
                    <text:p text:style-name="P19">stosować szeroki zakres słownictwa odpowiedni do zadania;</text:p>
                  </text:list-item>
                  <text:list-item>
                    <text:p text:style-name="P19">poprawnie artykułować słowa z zakresu poznanego materiału językowego;</text:p>
                  </text:list-item>
                  <text:list-item>
                    <text:p text:style-name="P19">z łatwością zrozumieć polecenia i komunikaty nauczyciela;</text:p>
                  </text:list-item>
                  <text:list-item>
                    <text:p text:style-name="P19">zdobywać informacje i udzielać informacji w typowych sytuacjach dnia codziennego; </text:p>
                  </text:list-item>
                  <text:list-item>
                    <text:p text:style-name="P19">mówić poprawnie fonetycznie, posługując się zrozumiałe struktury;</text:p>
                  </text:list-item>
                  <text:list-item>
                    <text:p text:style-name="P19"><text:soft-page-break/>potrafi podtrzymywać prostą rozmowę;</text:p>
                  </text:list-item>
                  <text:list-item>
                    <text:p text:style-name="P19">napisać spójny tekst o odpowiedniej długości stosując prawidłową gramatykę i słownictwo;</text:p>
                  </text:list-item>
                  <text:list-item>
                    <text:p text:style-name="P19">estetycznie i systematycznie prowadzić zeszyt przedmiotowy i zeszyt ćwiczeń;</text:p>
                  </text:list-item>
                  <text:list-item>
                    <text:p text:style-name="P19">samodzielnie korzystać ze słowników dwujęzycznych;</text:p>
                  </text:list-item>
                  <text:list-item>
                    <text:p text:style-name="P19">zrozumieć ogólny sens różnorodnych tekstów przy czytaniu;</text:p>
                  </text:list-item>
                  <text:list-item>
                    <text:p text:style-name="P19">wydobyć z tekstu potrzebne informacje;</text:p>
                  </text:list-item>
                  <text:list-item>
                    <text:p text:style-name="P19">domyślić się znaczenia słów na podstawie kontekstu.</text:p>
                  </text:list-item>
                </text:list>
              </text:list-item>
            </text:list>
            <text:p text:style-name="Bez_20_odstępów"><text:span text:style-name="T18"><text:s text:c="26"/></text:span><text:span text:style-name="T10">- posiada wiedzę o krajach, społeczeństwach <text:s/></text:span></text:p>
            <text:p text:style-name="Bez_20_odstępów"><text:span text:style-name="T12"><text:s text:c="17"/></text:span><text:span text:style-name="T10">i kulturach, które posługują się językiem obcym oraz o kraju </text:span></text:p>
            <text:p text:style-name="Bez_20_odstępów"><text:span text:style-name="T12"><text:s text:c="17"/></text:span><text:span text:style-name="T10">ojczystym (różnice i podobieństwa między kulturami)</text:span></text:p>
            <text:p text:style-name="P27"/>
            <text:p text:style-name="P37"><text:span text:style-name="T14"><text:s/></text:span><text:span text:style-name="T7">- <text:s text:c="2"/>Otrzymuje oceny dobre i bardzo dobre ze sprawdzianów i testów</text:span></text:p>
          </table:table-cell>
        </table:table-row>
        <table:table-row table:style-name="Tabela1.4">
          <table:table-cell table:style-name="Tabela1.A1" office:value-type="string">
            <text:p text:style-name="P9"/>
            <text:p text:style-name="P8"/>
            <text:p text:style-name="P8"/>
            <text:p text:style-name="P6"/>
            <text:p text:style-name="P6"/>
            <text:p text:style-name="P8">Dobry</text:p>
          </table:table-cell>
          <table:table-cell table:style-name="Tabela1.A1" office:value-type="string">
            <text:list xml:id="list182837543723291" text:continue-numbering="true" text:style-name="WW8Num2">
              <text:list-item>
                <text:p text:style-name="P20">Uczeń uzyskał średnia co najmniej 3,6 oraz</text:p>
                <text:list>
                  <text:list-item>
                    <text:p text:style-name="P19">poprawnie operuje większością prostych struktur;</text:p>
                  </text:list-item>
                  <text:list-item>
                    <text:p text:style-name="P19">buduje krótkie zdania w większości przypadków spójne;</text:p>
                  </text:list-item>
                  <text:list-item>
                    <text:p text:style-name="P19">używać słownictwa odpowiedniego do zadania; </text:p>
                  </text:list-item>
                </text:list>
              </text:list-item>
            </text:list>
            <text:p text:style-name="P38">- wypowiedź ustna jest zrozumiała </text:p>
            <text:list xml:id="list182837590178704" text:continue-numbering="true" text:style-name="WW8Num2">
              <text:list-item>
                <text:list>
                  <text:list-item>
                    <text:p text:style-name="P19">na ogół poprawnie artykułować słowa z zakresu poznanego materiału językowego;</text:p>
                  </text:list-item>
                  <text:list-item>
                    <text:p text:style-name="P19">zrozumieć plecenia nauczyciela;</text:p>
                  </text:list-item>
                  <text:list-item>
                    <text:p text:style-name="P19">formułować krótkie, w miarę spójne wypowiedzi popełniając niekiedy zauważalne błędy;</text:p>
                  </text:list-item>
                  <text:list-item>
                    <text:p text:style-name="P19">napisać krótki tekst stosując na ogół <text:s/>prawidłową pisownię i interpretację;</text:p>
                  </text:list-item>
                  <text:list-item>
                    <text:p text:style-name="P19">estetycznie i systematycznie prowadzić zeszyt przedmiotowy i zeszyt ćwiczeń;</text:p>
                  </text:list-item>
                  <text:list-item>
                    <text:p text:style-name="P19">korzystać ze słowników dwujęzycznych;</text:p>
                  </text:list-item>
                  <text:list-item>
                    <text:p text:style-name="P19">zrozumieć ogólny sens prostych tekstów przy czytaniu;</text:p>
                  </text:list-item>
                  <text:list-item>
                    <text:p text:style-name="P19">zrozumieć większość kluczowych informacji w tekstach.</text:p>
                  </text:list-item>
                </text:list>
              </text:list-item>
            </text:list>
            <text:p text:style-name="P3"><text:span text:style-name="T14"><text:s text:c="16"/></text:span><text:span text:style-name="T7">- otrzymuje głównie oceny dobre z testów, lub poprawił </text:span><text:soft-page-break/><text:span text:style-name="T7">oceny z niższych na dobre</text:span></text:p>
            <text:p text:style-name="P39"><text:s/></text:p>
          </table:table-cell>
        </table:table-row>
        <table:table-row table:style-name="Tabela1.4">
          <table:table-cell table:style-name="Tabela1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>Dostateczny</text:p>
          </table:table-cell>
          <table:table-cell table:style-name="Tabela1.A1" office:value-type="string">
            <text:list xml:id="list3379235176" text:style-name="WW8Num3">
              <text:list-item>
                <text:p text:style-name="P21">Uczeń uzyskał średnią co najmniej 2,6 oraz:</text:p>
              </text:list-item>
            </text:list>
            <text:list xml:id="list1277912024" text:style-name="WW8Num4">
              <text:list-item>
                <text:list>
                  <text:list-item>
                    <text:p text:style-name="P22">poprawnie operuje niektórymi prostymi strukturami;</text:p>
                  </text:list-item>
                  <text:list-item>
                    <text:p text:style-name="P22">potrafi budować proste zdania, które są logiczne; </text:p>
                  </text:list-item>
                  <text:list-item>
                    <text:p text:style-name="P22">używać wąskiego zakresu słownictwa odpowiedniego do zadania; </text:p>
                  </text:list-item>
                  <text:list-item>
                    <text:p text:style-name="P22">rozróżniać większość dźwięków fonetycznych</text:p>
                  </text:list-item>
                  <text:list-item>
                    <text:p text:style-name="P22">zazwyczaj zrozumieć proste polecenia nauczyciela, ewentualnie poparte gestem;</text:p>
                  </text:list-item>
                  <text:list-item>
                    <text:p text:style-name="P22">odtworzyć wyuczone odpowiedzi posługując się częściowo poprawnym językiem; </text:p>
                  </text:list-item>
                  <text:list-item>
                    <text:p text:style-name="P22">zadawać proste pytania i udzielać prostych odpowiedzi, które są chaotyczne i niespójne;</text:p>
                  </text:list-item>
                  <text:list-item>
                    <text:p text:style-name="P22">napisać krótki tekst, który może zawierać błędy;</text:p>
                  </text:list-item>
                  <text:list-item>
                    <text:p text:style-name="P22">estetycznie i systematycznie prowadzić zeszyt przedmiotowy i zeszyt ćwiczeń;</text:p>
                  </text:list-item>
                  <text:list-item>
                    <text:p text:style-name="P22">korzystać ze słownika dwujęzycznego;</text:p>
                  </text:list-item>
                  <text:list-item>
                    <text:p text:style-name="P22">zazwyczaj zrozumieć ogólny sens prostych tekstów przy czytaniu z pomocą słownika. </text:p>
                  </text:list-item>
                  <text:list-item>
                    <text:p text:style-name="P22">Otrzymał głównie oceny dostateczne z testów i kartkówek lub poprawił oceny niższe na dostateczne</text:p>
                  </text:list-item>
                </text:list>
              </text:list-item>
            </text:list>
          </table:table-cell>
        </table:table-row>
        <table:table-row table:style-name="Tabela1.6">
          <table:table-cell table:style-name="Tabela1.A1" office:value-type="string">
            <text:p text:style-name="P9"/>
            <text:p text:style-name="P8"/>
            <text:p text:style-name="P8"/>
            <text:p text:style-name="P8"/>
            <text:p text:style-name="P8">Dopuszczający</text:p>
          </table:table-cell>
          <table:table-cell table:style-name="Tabela1.A1" office:value-type="string">
            <text:list xml:id="list182838258531108" text:continue-list="list3379235176" text:style-name="WW8Num3">
              <text:list-item>
                <text:p text:style-name="P21">Uczeń uzyskał co najmniej 1,6 oraz:</text:p>
              </text:list-item>
            </text:list>
            <text:list xml:id="list2008443889" text:style-name="WW8Num6">
              <text:list-item>
                <text:p text:style-name="P23">Potrafi użyć niewielką część słownictwa wprowadzonego w klasie;</text:p>
              </text:list-item>
              <text:list-item>
                <text:p text:style-name="P23">zrozumieć proste słowa kierowane do niego powoli i wyraźnie przez nauczyciela;</text:p>
              </text:list-item>
              <text:list-item>
                <text:p text:style-name="P23">z pomocą nauczyciela zrozumieć proste komunikaty, może jednak potrzebować powtórzenia tekstu;</text:p>
              </text:list-item>
              <text:list-item>
                <text:p text:style-name="P23">zadawać proste pytanie i udzielać prostych odpowiedzi, które są chaotyczne i niespójne;</text:p>
              </text:list-item>
              <text:list-item>
                <text:p text:style-name="P23">z pomocą nauczyciela odtworzyć krótkie wyuczone odpowiedzi dla danej sytuacji z niewielkimi błędami;</text:p>
              </text:list-item>
              <text:list-item>
                <text:p text:style-name="P23"><text:soft-page-break/>rozróżnić niektóre dźwięki;</text:p>
              </text:list-item>
              <text:list-item>
                <text:p text:style-name="P23">zrozumieć sens prostych słów, często z pomocą słownika;</text:p>
              </text:list-item>
              <text:list-item>
                <text:p text:style-name="P23">w miarę swoich możliwości estetycznie i systematycznie prowadzić zeszyt przedmiotowy i zeszyt ćwiczeń;</text:p>
              </text:list-item>
              <text:list-item>
                <text:p text:style-name="P23">przy pomocy nauczyciela odpowiedzieć na zawarte w zeszycie ćwiczeń polecenia.</text:p>
              </text:list-item>
              <text:list-item>
                <text:p text:style-name="P23">Otrzymał oceny co najmniej dopuszczające z testów, (poprawił oceny niedostateczne)</text:p>
              </text:list-item>
            </text:list>
          </table:table-cell>
        </table:table-row>
        <table:table-row table:style-name="Tabela1.7">
          <table:table-cell table:style-name="Tabela1.A1" office:value-type="string">
            <text:p text:style-name="P9"/>
            <text:p text:style-name="P8"/>
            <text:p text:style-name="P8">Niedostateczny</text:p>
          </table:table-cell>
          <table:table-cell table:style-name="Tabela1.A1" office:value-type="string">
            <text:list xml:id="list182837887565073" text:continue-list="list182838258531108" text:style-name="WW8Num3">
              <text:list-item>
                <text:p text:style-name="P21">Uczeń otrzymał średnią ocen poniżej 1,5 oraz:</text:p>
              </text:list-item>
            </text:list>
            <text:list xml:id="list4133478303" text:style-name="WW8Num9">
              <text:list-item>
                <text:p text:style-name="P24">nie opanował wiadomości i umiejętności określonych minimum programowym, a braki w wiadomościach uniemożliwiają dalsze zdobywanie wiedzy,</text:p>
              </text:list-item>
              <text:list-item>
                <text:p text:style-name="P24">nie jest w stanie wykonać zadań o niewielkim stopniu trudności,</text:p>
              </text:list-item>
              <text:list-item>
                <text:p text:style-name="P24">nie używa żadnych struktur gramatycznych. Nie potrafi budować zdań. Nie dysponuje odpowiednim słownictwem</text:p>
              </text:list-item>
              <text:list-item>
                <text:p text:style-name="P24">nie rozumie sensu tekstów i rozmów. Nie potrafi zrozumieć kluczowych informacji w tekstach i rozmowach. Nie potrafi wydobyć żadnych informacji ani przekształcić ich w formę pisemną. Nie potrafi rozpoznać intencji i reakcji mówiącego Nie potrafi rozróżniać dźwięków. Nie rozumie poleceń nauczyciela nawet z podpowiedzią.</text:p>
              </text:list-item>
              <text:list-item>
                <text:p text:style-name="P24">nie spełnił wymagań na ocenę dopuszczającą.</text:p>
              </text:list-item>
              <text:list-item>
                <text:p text:style-name="P24">Braki w wiadomościach i umiejętnościach uniemożliwiają mu dalsze nabywanie wiedzy.</text:p>
              </text:list-item>
            </text:list>
          </table:table-cell>
        </table:table-row>
      </table:table>
      <text:p text:style-name="P1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style:punctuation-wrap="simpl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49cm" fo:text-indent="-1.032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0cm" svg:y="0.002cm" svg:width="0.423cm" svg:height="0.485cm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ECHNIKA  </dc:title>
    <meta:initial-creator>asus</meta:initial-creator>
    <meta:creation-date>2010-08-30T09:29:00</meta:creation-date>
    <dc:date>2023-08-29T18:28:36.650000000</dc:date>
    <meta:print-date>2012-09-02T19:24:00</meta:print-date>
    <meta:editing-cycles>20</meta:editing-cycles>
    <meta:editing-duration>PT2H3M25S</meta:editing-duration>
    <meta:document-statistic meta:table-count="1" meta:image-count="0" meta:object-count="0" meta:page-count="10" meta:paragraph-count="170" meta:word-count="1837" meta:character-count="13338" meta:non-whitespace-character-count="11350"/>
    <meta:generator>LibreOffice/7.0.3.1$Windows_X86_64 LibreOffice_project/d7547858d014d4cf69878db179d326fc3483e082</meta:generator>
  </office:meta>
</office:document-meta>
</file>